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02cm" fo:margin-left="-0.439cm" fo:margin-top="0cm" fo:margin-bottom="0cm" table:align="left" style:writing-mode="lr-tb"/>
    </style:style>
    <style:style style:name="Table1.A" style:family="table-column">
      <style:table-column-properties style:column-width="2.662cm"/>
    </style:style>
    <style:style style:name="Table1.B" style:family="table-column">
      <style:table-column-properties style:column-width="2.701cm"/>
    </style:style>
    <style:style style:name="Table1.C" style:family="table-column">
      <style:table-column-properties style:column-width="2.663cm"/>
    </style:style>
    <style:style style:name="Table1.F" style:family="table-column">
      <style:table-column-properties style:column-width="2.66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min-row-height="1.074cm" style:keep-together="true" fo:keep-together="auto"/>
    </style:style>
    <style:style style:name="P1" style:family="paragraph" style:parent-style-name="Standard">
      <style:paragraph-properties fo:margin-left="-0.25cm" fo:margin-right="0cm" fo:text-indent="0.25cm" style:auto-text-indent="false"/>
    </style:style>
    <style:style style:name="P2" style:family="paragraph" style:parent-style-name="Standard">
      <style:paragraph-properties fo:margin-left="-0.25cm" fo:margin-right="0cm" fo:text-align="center" style:justify-single-word="false" fo:text-indent="0.25cm" style:auto-text-indent="false"/>
    </style:style>
    <style:style style:name="P3" style:family="paragraph" style:parent-style-name="Standard">
      <style:paragraph-properties fo:margin-left="-0.25cm" fo:margin-right="0cm" fo:text-indent="0.25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-0.25cm" fo:margin-right="0cm" fo:text-align="justify" style:justify-single-word="false" fo:text-indent="0.25cm" style:auto-text-indent="false"/>
    </style:style>
    <style:style style:name="P5" style:family="paragraph" style:parent-style-name="Standard">
      <style:paragraph-properties fo:margin-left="-0.25cm" fo:margin-right="0cm" fo:text-align="justify" style:justify-single-word="false" fo:text-indent="0.25cm" style:auto-text-indent="false"/>
      <style:text-properties fo:font-size="6pt" style:font-size-asian="6pt" style:font-size-complex="6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6pt" style:font-size-asian="6pt" style:font-size-complex="6pt"/>
    </style:style>
    <style:style style:name="T4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OŚWIADCZENIE NABYWCY</text:span></text:p>
      <text:p text:style-name="P2">dotyczące szczegółowego stosowania prekursora materiałów wybuchowych podlegającego ograniczeniom, o którym mowa w rozporządzeniu Parlamentu Europejskiego i Rady (UE) 2019/1148<text:span text:style-name="T2"> (1)</text:span></text:p>
      <text:p text:style-name="Standard">(proszę wypełnić drukowanymi literami) </text:p>
      <text:p text:style-name="P1">Niżej podpisany </text:p>
      <text:p text:style-name="P1">Imię i nazwisko (nabywca): …………………………………………………………………………………………………..</text:p>
      <text:p text:style-name="P1">Dowód tożsamości (numer, organ wydający):<text:span text:style-name="T2">2</text:span>……………………………………………………………………….</text:p>
      <text:p text:style-name="P1">Upoważniony przedstawiciel:</text:p>
      <text:p text:style-name="P1">Przedsiębiorstwo (główne):…………………………………………………………………………………………………….</text:p>
      <text:p text:style-name="P1">Numer identyfikacyjny VAT lub inny numer rejestracyjny przedsiębiorstwa/ Adres:</text:p>
      <text:p text:style-name="P1">……………………………………………………………………………………………………………………………………………………</text:p>
      <text:p text:style-name="P1">Rodzaj działalności handlowej/gospodarczej/zawodowej: …………………………………………………………</text:p>
      <text:p text:style-name="P1">……………………………………………………………………………………………………………………………………………………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C"/>
        <table:table-column table:style-name="Table1.F"/>
        <table:table-row table:style-name="Table1.1">
          <table:table-cell table:style-name="Table1.A1" office:value-type="string">
            <text:p text:style-name="P6">Nazwa handlowa produktu</text:p>
          </table:table-cell>
          <table:table-cell table:style-name="Table1.A1" office:value-type="string">
            <text:p text:style-name="P6">Prekursor materiałów wybuchowych podlegający ograniczeniom</text:p>
          </table:table-cell>
          <table:table-cell table:style-name="Table1.A1" office:value-type="string">
            <text:p text:style-name="P6">Numer CAS</text:p>
          </table:table-cell>
          <table:table-cell table:style-name="Table1.A1" office:value-type="string">
            <text:p text:style-name="P6">Ilość (kg/l)</text:p>
          </table:table-cell>
          <table:table-cell table:style-name="Table1.A1" office:value-type="string">
            <text:p text:style-name="P6">Stężenie</text:p>
          </table:table-cell>
          <table:table-cell table:style-name="Table1.A1" office:value-type="string">
            <text:p text:style-name="P6">Zamierzone stosowanie</text:p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<text:span text:style-name="T1"><text:s text:c="8"/>TAK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3"/>
      <text:p text:style-name="P4"><text:bookmark-start text:name="Bookmark"/>Niniejszym oświadczam, że produkt handlowy oraz zawarta w nim substancja lub mieszanina będą stosowane wyłącznie we wskazanym celu, który jest zgodny z prawem oraz zostaną sprzedane lub dostarczone innemu nabywcy wyłącznie, jeśli złoży on podobne oświadczenie co do zamierzonego stosowania, <text:bookmark-end text:name="Bookmark"/>przy poszanowaniu ograniczeń ustanowionych w rozporządzeniu (UE) 2019/1148 w odniesieniu do udostępniania przeciętnym użytkownikom.</text:p>
      <text:p text:style-name="P4"/>
      <text:p text:style-name="P4">Podpis:………………………………………………………….. <text:s text:c="2"/>Imię i nazwisko:………………………………………………………….</text:p>
      <text:p text:style-name="P4">Stanowisko: …………………………………………………. <text:s text:c="21"/>Data: ………………………………………………………</text:p>
      <text:p text:style-name="P4"><text:span text:style-name="T3">(1)</text:span><text:span text:style-name="T4">Rozporządzenie Parlamentu Europejskiego i Rady (UE) 2019/1148 z dnia 20 czerwca 2019 r. w sprawie wprowadzania do obrotu i stosowania prekursorów materiałów wybuchowych, zmieniające rozporządzenie (WE) nr 1907/2006 i uchylające rozporządzenie (UE) nr 98/2013 (Dz.U. L 186 z 11.7.2019, s. 1). </text:span></text:p>
      <text:p text:style-name="P5"/>
      <text:p text:style-name="P5"/>
      <text:p text:style-name="P4"><text:span text:style-name="T4">(2)Wniosek jest zgodny z europejskim ogólnym Rozporządzeniem o ochronie danych (RODO) (UE) 2016/679, art.6(1)c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na Białecka</meta:initial-creator>
    <dc:creator>Liliana Sowa</dc:creator>
    <meta:editing-cycles>6</meta:editing-cycles>
    <meta:creation-date>2021-03-02T10:55:00</meta:creation-date>
    <dc:date>2022-08-26T12:20:00</dc:date>
    <meta:editing-duration>PT2S</meta:editing-duration>
    <meta:generator>OpenOffice/4.1.14$Win32 OpenOffice.org_project/4114m1$Build-9811</meta:generator>
    <meta:document-statistic meta:table-count="1" meta:image-count="0" meta:object-count="0" meta:page-count="1" meta:paragraph-count="24" meta:word-count="190" meta:character-count="1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